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Neue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fo:font-style="normal" fo:font-weight="bold" officeooo:rsid="00155f3c" officeooo:paragraph-rsid="00155f3c" style:font-size-asian="13p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fo:font-style="italic" fo:font-weight="bold" officeooo:rsid="00155f3c" officeooo:paragraph-rsid="00155f3c" style:font-size-asian="13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fo:font-style="italic" fo:font-weight="bold" style:font-size-asian="13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style:font-size-asian="13pt"/>
    </style:style>
    <style:style style:name="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fo:font-weight="normal" style:font-size-asian="13pt" style:font-weight-asian="normal"/>
    </style:style>
    <style:style style:name="P8" style:family="paragraph" style:parent-style-name="Standard">
      <style:paragraph-properties fo:margin-top="0cm" fo:margin-bottom="0.282cm" style:contextual-spacing="false" fo:line-height="116%"/>
      <style:text-properties fo:color="#000000" loext:opacity="100%" style:font-name="HelveticaNeue" fo:font-size="13pt" style:text-underline-style="none" fo:font-weight="normal" style:font-size-asian="13pt" style:font-weight-asian="normal"/>
    </style:style>
    <style:style style:name="P9" style:family="paragraph" style:parent-style-name="Standard">
      <style:paragraph-properties fo:break-befor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style:text-underline-style="solid" style:text-underline-width="auto" style:text-underline-color="font-color" fo:font-weight="bold" officeooo:paragraph-rsid="00166821" style:font-size-asian="13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Neue" fo:font-size="13pt" style:text-underline-style="solid" style:text-underline-width="auto" style:text-underline-color="font-color" fo:font-weight="bold" officeooo:paragraph-rsid="00166821" style:font-size-asian="13pt" style:font-weight-asian="bold" style:font-weight-complex="bold"/>
    </style:style>
    <style:style style:name="P11" style:family="paragraph" style:parent-style-name="Standard">
      <style:paragraph-properties fo:margin-top="0cm" fo:margin-bottom="0.282cm" style:contextual-spacing="false" fo:line-height="116%"/>
    </style:style>
    <style:style style:name="P12" style:family="paragraph" style:parent-style-name="Standard" style:list-style-name="WWNum1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3" style:family="paragraph" style:parent-style-name="Standard" style:list-style-name="WWNum2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4" style:family="paragraph" style:parent-style-name="Standard" style:list-style-name="WWNum3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5" style:family="paragraph" style:parent-style-name="Standard" style:list-style-name="WWNum4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6" style:family="paragraph" style:parent-style-name="Standard" style:list-style-name="WWNum5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" style:family="paragraph" style:parent-style-name="Standard" style:list-style-name="WWNum6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8" style:family="paragraph" style:parent-style-name="Standard" style:list-style-name="WWNum7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9" style:family="paragraph" style:parent-style-name="Standard" style:list-style-name="WWNum8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0" style:family="paragraph" style:parent-style-name="Standard" style:list-style-name="WWNum9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1" style:family="paragraph" style:parent-style-name="Standard" style:list-style-name="WWNum10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2" style:family="paragraph" style:parent-style-name="Standard" style:list-style-name="WWNum11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Standard" style:list-style-name="WWNum12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4" style:family="paragraph" style:parent-style-name="Standard" style:list-style-name="WWNum13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5" style:family="paragraph" style:parent-style-name="Standard" style:list-style-name="WWNum14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6" style:family="paragraph" style:parent-style-name="Standard" style:list-style-name="WWNum15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7" style:family="paragraph" style:parent-style-name="Standard" style:list-style-name="WWNum16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8" style:family="paragraph" style:parent-style-name="Standard" style:list-style-name="WWNum17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 style:list-style-name="WWNum18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0" style:family="paragraph" style:parent-style-name="Standard" style:list-style-name="WWNum19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1" style:family="paragraph" style:parent-style-name="Standard" style:list-style-name="WWNum20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2" style:family="paragraph" style:parent-style-name="Standard" style:list-style-name="WWNum21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3" style:family="paragraph" style:parent-style-name="Standard" style:list-style-name="WWNum22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4" style:family="paragraph" style:parent-style-name="Standard" style:list-style-name="WWNum23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5" style:family="paragraph" style:parent-style-name="Standard" style:list-style-name="WWNum24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6" style:family="paragraph" style:parent-style-name="Standard" style:list-style-name="WWNum25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7" style:family="paragraph" style:parent-style-name="Standard" style:list-style-name="WWNum26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8" style:family="paragraph" style:parent-style-name="Standard" style:list-style-name="WWNum27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9" style:family="paragraph" style:parent-style-name="Standard" style:list-style-name="WWNum28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0" style:family="paragraph" style:parent-style-name="Standard" style:list-style-name="WWNum29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1" style:family="paragraph" style:parent-style-name="Standard" style:list-style-name="WWNum30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2" style:family="paragraph" style:parent-style-name="Standard" style:list-style-name="WWNum31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3" style:family="paragraph" style:parent-style-name="Standard" style:list-style-name="WWNum32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4" style:family="paragraph" style:parent-style-name="Standard" style:list-style-name="WWNum33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5" style:family="paragraph" style:parent-style-name="Standard" style:list-style-name="WWNum34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6" style:family="paragraph" style:parent-style-name="Standard" style:list-style-name="WWNum35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7" style:family="paragraph" style:parent-style-name="Standard" style:list-style-name="WWNum36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8" style:family="paragraph" style:parent-style-name="Standard" style:list-style-name="WWNum37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9" style:family="paragraph" style:parent-style-name="Standard" style:list-style-name="WWNum38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0" style:family="paragraph" style:parent-style-name="Standard" style:list-style-name="WWNum39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1" style:family="paragraph" style:parent-style-name="Standard" style:list-style-name="WWNum40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2" style:family="paragraph" style:parent-style-name="Standard" style:list-style-name="WWNum41">
      <style:paragraph-properties fo:margin-top="0cm" fo:margin-bottom="0.282cm" style:contextual-spacing="false" fo:line-height="116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fo:color="#000000" loext:opacity="100%" style:font-name="HelveticaNeue" fo:font-size="13pt" style:font-size-asian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officeooo:rsid="00155f3c"/>
    </style:style>
    <style:style style:name="T4" style:family="text">
      <style:text-properties fo:color="#000000" loext:opacity="100%" style:font-name="HelveticaNeue" fo:font-size="13pt" fo:font-weight="normal" style:font-size-asian="13pt" style:font-weight-asian="normal"/>
    </style:style>
    <style:style style:name="T5" style:family="text">
      <style:text-properties fo:color="#000000" loext:opacity="100%" fo:font-family="HelveticaNeue-Medium" style:font-family-generic="roman" style:font-pitch="variable" fo:font-size="13pt" fo:font-weight="bold" style:font-size-asian="13pt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family="HelveticaNeue-Medium" style:font-family-generic="roman" style:font-pitch="variable" fo:font-weight="bold" style:font-weight-asian="bold"/>
    </style:style>
    <style:style style:name="T8" style:family="text">
      <style:text-properties fo:color="#000000" loext:opacity="100%" fo:font-family="Calibri-Bold" style:font-family-generic="roman" style:font-pitch="variable" fo:font-size="12pt" style:text-underline-style="none" fo:font-weight="bold" style:font-size-asian="12pt" style:font-weight-asian="bold"/>
    </style:style>
    <style:style style:name="T9" style:family="text">
      <style:text-properties officeooo:rsid="00166821"/>
    </style:style>
    <style:style style:name="T10" style:family="text">
      <style:text-properties fo:color="#000000" loext:opacity="100%" fo:font-family="Calibri" style:font-family-generic="roman" style:font-pitch="variable" fo:font-size="12pt" style:text-underline-style="none" fo:font-weight="normal" style:font-size-asian="12pt" style:font-weight-asian="normal"/>
    </style:style>
    <style:style style:name="T11" style:family="text">
      <style:text-properties fo:font-family="Calibri" style:font-family-generic="roman" style:font-pitch="variable" fo:font-size="12pt" style:text-underline-style="none" fo:font-weight="normal" style:font-size-asian="12pt" style:font-weight-asian="normal"/>
    </style:style>
    <style:style style:name="T12" style:family="text">
      <style:text-properties fo:font-family="Calibri-Bold" style:font-family-generic="roman" style:font-pitch="variable" fo:font-size="12pt" style:text-underline-style="none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lassement des civilisations de l'Antiqui</text:span>té</text:p>
      <text:p text:style-name="P2" loext:marker-style-name="T1"/>
      <text:p text:style-name="P3" loext:marker-style-name="T1">« Peux-tu classer les civilisations de l'Antiquité depuis -3000 jusqu'à l'an 0 selon leur degré de développement dans les arts et les techniques, notamment la construction ? Tu pourrais les classer par siècles ou par tranches de 5 siècles selon ce qui te semble le plus pertinent. Ajoute comme exemples des vestiges visibles soit sur place, soit dans des musées. »</text:p>
      <text:p text:style-name="P4" loext:marker-style-name="T1"/>
      <text:p text:style-name="P5" loext:marker-style-name="T1"><text:span text:style-name="T3">Réponse de </text:span>Gemini :</text:p>
      <text:p text:style-name="P4" loext:marker-style-name="T1"/>
      <text:p text:style-name="P4" loext:marker-style-name="T1">C’est un défi passionnant. Classer le « degré de développement » est toujours délicat, car chaque civilisation a excellé dans des domaines différents (les Romains dans le génie civil, les Grecs dans l'esthétique, les Égyptiens dans la monumentalité éternelle).<text:span text:style-name="T1"/></text:p>
      <text:p text:style-name="P4" loext:marker-style-name="T1"/>
      <text:p text:style-name="P6" loext:marker-style-name="T1"><text:span text:style-name="T1">Pour plus de clarté, j'ai découpé cette période de 3 000 ans en tranches de 500 ans, en mettant en avant les "leaders" technologiques et artistiques de chaque époque.</text:span><text:span text:style-name="T1"/></text:p>
      <text:p text:style-name="P4" loext:marker-style-name="T1"/>
      <text:p text:style-name="P6" loext:marker-style-name="T1"><text:span text:style-name="T1">---</text:span><text:span text:style-name="T1"/></text:p>
      <text:p text:style-name="P4" loext:marker-style-name="T1"/>
      <text:p text:style-name="P6" loext:marker-style-name="T1"><text:span text:style-name="T1">## 3000 à 2500 av. J.-C. : L'éveil des géants</text:span><text:span text:style-name="T1"/></text:p>
      <text:p text:style-name="P4" loext:marker-style-name="T1"/>
      <text:p text:style-name="P6" loext:marker-style-name="T1"><text:span text:style-name="T1">C'est l'époque de la révolution de la pierre et de l'écriture.</text:span><text:span text:style-name="T1"/></text:p>
      <text:p text:style-name="P4" loext:marker-style-name="T1"/>
      <text:p text:style-name="P6" loext:marker-style-name="T4"><text:span text:style-name="T1">* </text:span><text:span text:style-name="T5">Leader : L’Égypte (Ancien Empire).</text:span><text:span text:style-name="T4"> Ils surclassent le monde par leur maîtrise de la taille de pierre massive.</text:span></text:p>
      <text:p text:style-name="P6" loext:marker-style-name="T4"><text:span text:style-name="T4">* </text:span><text:span text:style-name="T5">Technique :</text:span><text:span text:style-name="T4"> Invention du mortier, levage de blocs de plusieurs tonnes, alignement astronomique précis.</text:span></text:p>
      <text:p text:style-name="P6" loext:marker-style-name="T4"><text:span text:style-name="T4">* </text:span><text:span text:style-name="T5">Vestige :</text:span><text:span text:style-name="T4"> </text:span><text:span text:style-name="T5">Le complexe funéraire de Djéser</text:span><text:span text:style-name="T4"> à Saqqarah (première pyramide à degrés) ou les </text:span><text:span text:style-name="T5">Pyramides de Gizeh</text:span><text:span text:style-name="T4">.</text:span></text:p>
      <text:p text:style-name="P7" loext:marker-style-name="T4"/>
      <text:p text:style-name="P7" loext:marker-style-name="T4"/>
      <text:p text:style-name="P6" loext:marker-style-name="T4"><text:span text:style-name="T4">* </text:span><text:span text:style-name="T5">Challenger : La Mésopotamie (Sumer).</text:span></text:p>
      <text:p text:style-name="P6" loext:marker-style-name="T4"><text:span text:style-name="T4">* </text:span><text:span text:style-name="T5">Technique :</text:span><text:span text:style-name="T4"> Invention de la brique de terre cuite et de la roue. Maîtrise de l'irrigation complexe.</text:span></text:p>
      <text:p text:style-name="P6" loext:marker-style-name="T4"><text:span text:style-name="T4">* </text:span><text:span text:style-name="T5">Vestige :</text:span><text:span text:style-name="T4"> Les tablettes en écriture cunéiforme (Musée du Louvre) et les fondations des premières </text:span><text:span text:style-name="T5">Ziggurats</text:span><text:span text:style-name="T4"> (Our).</text:span></text:p>
      <text:p text:style-name="P7" loext:marker-style-name="T4"/>
      <text:p text:style-name="P7" loext:marker-style-name="T4"/>
      <text:p text:style-name="P6" loext:marker-style-name="T4"><text:span text:style-name="T4">## 2500 à 2000 av. J.-C. : L'urbanisme et le bronze</text:span><text:span text:style-name="T4"/></text:p>
      <text:p text:style-name="P7" loext:marker-style-name="T4"/>
      <text:p text:style-name="P6" loext:marker-style-name="T4"><text:span text:style-name="T4">Pendant que l'Égypte continue de bâtir, d'autres civilisations inventent la ville "moderne".</text:span><text:span text:style-name="T4"/></text:p>
      <text:p text:style-name="P7" loext:marker-style-name="T4"/>
      <text:p text:style-name="P6" loext:marker-style-name="T4"><text:span text:style-name="T4">* </text:span><text:span text:style-name="T5">Leader : La Civilisation de l'Indus (Harappa, Mohenjo-Daro).</text:span></text:p>
      <text:p text:style-name="P6" loext:marker-style-name="T4"><text:soft-page-break/><text:span text:style-name="T4">* </text:span><text:span text:style-name="T5">Technique :</text:span><text:span text:style-name="T4"> Les rois de l'urbanisme. Rues à angle droit, systèmes d'égouts sophistiqués dans chaque maison, briques aux dimensions standardisées.</text:span></text:p>
      <text:p text:style-name="P6" loext:marker-style-name="T4"><text:span text:style-name="T4">* </text:span><text:span text:style-name="T5">Vestige :</text:span><text:span text:style-name="T4"> Le </text:span><text:span text:style-name="T5">Grand Bain de Mohenjo-Daro</text:span><text:span text:style-name="T4"> (Pakistan).</text:span></text:p>
      <text:p text:style-name="P7" loext:marker-style-name="T4"/>
      <text:p text:style-name="P7" loext:marker-style-name="T4"/>
      <text:p text:style-name="P6" loext:marker-style-name="T4"><text:span text:style-name="T4">* </text:span><text:span text:style-name="T5">Challenger : La Crète (Civilisation Minoenne).</text:span></text:p>
      <text:p text:style-name="P6" loext:marker-style-name="T4"><text:span text:style-name="T4">* </text:span><text:span text:style-name="T5">Arts :</text:span><text:span text:style-name="T4"> Maîtrise de la fresque colorée et de l'orfèvrerie fine.</text:span></text:p>
      <text:p text:style-name="P6" loext:marker-style-name="T4"><text:span text:style-name="T4">* </text:span><text:span text:style-name="T5">Vestige :</text:span><text:span text:style-name="T4"> Le </text:span><text:span text:style-name="T5">Palais de Knossos</text:span><text:span text:style-name="T4"> (Crète).</text:span></text:p>
      <text:p text:style-name="P7" loext:marker-style-name="T4"/>
      <text:p text:style-name="P6" loext:marker-style-name="T4"><text:span text:style-name="T4">---</text:span><text:span text:style-name="T4"/></text:p>
      <text:p text:style-name="P7" loext:marker-style-name="T4"/>
      <text:p text:style-name="P6" loext:marker-style-name="T4"><text:span text:style-name="T4">## 2000 à 1500 av. J.-C. : L'âge d'or du bronze et des palais</text:span><text:span text:style-name="T4"/></text:p>
      <text:p text:style-name="P7" loext:marker-style-name="T4"/>
      <text:p text:style-name="P6" loext:marker-style-name="T4"><text:span text:style-name="T4">* </text:span><text:span text:style-name="T5">Leader : L’Égypte (Nouvel Empire).</text:span></text:p>
      <text:p text:style-name="P6" loext:marker-style-name="T4"><text:span text:style-name="T4">* </text:span><text:span text:style-name="T5">Arts &amp; Construction :</text:span><text:span text:style-name="T4"> Raffinement extrême de la statuaire colossale et de l'architecture hypostyle (forêts de colonnes).</text:span></text:p>
      <text:p text:style-name="P6" loext:marker-style-name="T4"><text:span text:style-name="T4">* </text:span><text:span text:style-name="T5">Vestige :</text:span><text:span text:style-name="T4"> Le </text:span><text:span text:style-name="T5">Temple de Louxor</text:span><text:span text:style-name="T4"> ou les fresques de la Vallée des Rois.</text:span></text:p>
      <text:p text:style-name="P7" loext:marker-style-name="T4"/>
      <text:p text:style-name="P7" loext:marker-style-name="T4"/>
      <text:p text:style-name="P6" loext:marker-style-name="T4"><text:span text:style-name="T4">* </text:span><text:span text:style-name="T5">Challenger : Les Hittites (Anatolie).</text:span></text:p>
      <text:p text:style-name="P6" loext:marker-style-name="T4"><text:span text:style-name="T4">* </text:span><text:span text:style-name="T5">Technique :</text:span><text:span text:style-name="T4"> Pionniers de la métallurgie du fer et des fortifications massives en "murs cyclopéens".</text:span></text:p>
      <text:p text:style-name="P6" loext:marker-style-name="T4"><text:span text:style-name="T4">* </text:span><text:span text:style-name="T5">Vestige :</text:span><text:span text:style-name="T4"> La </text:span><text:span text:style-name="T5">Porte des Lions</text:span><text:span text:style-name="T4"> à Hattusa (Turquie).</text:span></text:p>
      <text:p text:style-name="P7" loext:marker-style-name="T4"/>
      <text:p text:style-name="P6" loext:marker-style-name="T4"><text:span text:style-name="T4">---</text:span><text:span text:style-name="T4"/></text:p>
      <text:p text:style-name="P7" loext:marker-style-name="T4"/>
      <text:p text:style-name="P6" loext:marker-style-name="T4"><text:span text:style-name="T4">## 1500 à 1000 av. J.-C. : Les maîtres de la guerre et de la mer</text:span><text:span text:style-name="T4"/></text:p>
      <text:p text:style-name="P7" loext:marker-style-name="T4"/>
      <text:p text:style-name="P6" loext:marker-style-name="T4"><text:span text:style-name="T4">* </text:span><text:span text:style-name="T5">Leader : Les Mycéniens (Grèce).</text:span></text:p>
      <text:p text:style-name="P6" loext:marker-style-name="T4"><text:span text:style-name="T4">* </text:span><text:span text:style-name="T5">Technique :</text:span><text:span text:style-name="T4"> Architecture militaire impressionnante (murs de 6m d'épaisseur) et travail de l'or.</text:span></text:p>
      <text:p text:style-name="P6" loext:marker-style-name="T4"><text:span text:style-name="T4">* </text:span><text:span text:style-name="T5">Vestige :</text:span><text:span text:style-name="T4"> Le </text:span><text:span text:style-name="T5">Masque d'Agamemnon</text:span><text:span text:style-name="T4"> (Musée National Archéologique d'Athènes).</text:span></text:p>
      <text:p text:style-name="P7" loext:marker-style-name="T4"/>
      <text:p text:style-name="P7" loext:marker-style-name="T4"/>
      <text:p text:style-name="P6" loext:marker-style-name="T4"><text:span text:style-name="T4">* </text:span><text:span text:style-name="T5">Challenger : Les Phéniciens.</text:span></text:p>
      <text:p text:style-name="P6" loext:marker-style-name="T4"><text:span text:style-name="T4">* </text:span><text:span text:style-name="T5">Technique :</text:span><text:span text:style-name="T4"> Maîtres absolus de la construction navale et inventeurs de l'alphabet phonétique.</text:span></text:p>
      <text:p text:style-name="P4" loext:marker-style-name="T1"><text:span text:style-name="T6">* </text:span><text:span text:style-name="T7">Arts :</text:span><text:span text:style-name="T6"> Teinture pourpre et travail de l'ivoire.</text:span></text:p>
      <text:p text:style-name="P4" loext:marker-style-name="T1">---</text:p>
      <text:p text:style-name="P4" loext:marker-style-name="T1"/>
      <text:p text:style-name="P6" loext:marker-style-name="T1"><text:span text:style-name="T1">## 1000 à 500 av. J.-C. : L'apogée des Empires orientaux</text:span><text:span text:style-name="T1"/></text:p>
      <text:p text:style-name="P4" loext:marker-style-name="T1"/>
      <text:p text:style-name="P6" loext:marker-style-name="T4"><text:span text:style-name="T1">* </text:span><text:span text:style-name="T5">Leader : L'Assyrie puis la Perse (Achéménides).</text:span></text:p>
      <text:p text:style-name="P6" loext:marker-style-name="T4"><text:span text:style-name="T4">* </text:span><text:span text:style-name="T5">Technique :</text:span><text:span text:style-name="T4"> Les Perses créent la première grande route royale et des palais combinant les styles de tout l'Orient. Maîtrise des *Qanats* (canaux souterrains).</text:span></text:p>
      <text:p text:style-name="P6" loext:marker-style-name="T4"><text:soft-page-break/><text:span text:style-name="T4">* </text:span><text:span text:style-name="T5">Vestige :</text:span><text:span text:style-name="T4"> Les ruines de </text:span><text:span text:style-name="T5">Persépolis</text:span><text:span text:style-name="T4"> (Iran) et les bas-reliefs du palais de Suse (Louvre).</text:span></text:p>
      <text:p text:style-name="P7" loext:marker-style-name="T4"/>
      <text:p text:style-name="P6" loext:marker-style-name="T4"><text:span text:style-name="T4">* </text:span><text:span text:style-name="T5">Challenger : Les Néo-Babyloniens.</text:span></text:p>
      <text:p text:style-name="P6" loext:marker-style-name="T4"><text:span text:style-name="T4">* </text:span><text:span text:style-name="T5">Arts :</text:span><text:span text:style-name="T4"> Utilisation de la brique émaillée bleue et de la glaçure.</text:span></text:p>
      <text:p text:style-name="P6" loext:marker-style-name="T4"><text:span text:style-name="T4">* </text:span><text:span text:style-name="T5">Vestige :</text:span><text:span text:style-name="T4"> La </text:span><text:span text:style-name="T5">Porte d'Ishtar</text:span><text:span text:style-name="T4"> (reconstituée au Pergamon Museum de Berlin).</text:span></text:p>
      <text:p text:style-name="P7" loext:marker-style-name="T4"/>
      <text:p text:style-name="P6" loext:marker-style-name="T4"><text:span text:style-name="T4">---</text:span><text:span text:style-name="T4"/></text:p>
      <text:p text:style-name="P7" loext:marker-style-name="T4"/>
      <text:p text:style-name="P6" loext:marker-style-name="T4"><text:span text:style-name="T4">## 500 av. J.-C. à l'An 0 : L'harmonie grecque et la puissance romaine</text:span><text:span text:style-name="T4"/></text:p>
      <text:p text:style-name="P7" loext:marker-style-name="T4"/>
      <text:p text:style-name="P6" loext:marker-style-name="T4"><text:span text:style-name="T4">C'est l'accélération finale où la technique rejoint l'esthétique pure.</text:span><text:span text:style-name="T4"/></text:p>
      <text:p text:style-name="P7" loext:marker-style-name="T4"/>
      <text:p text:style-name="P6" loext:marker-style-name="T4"><text:span text:style-name="T4">* </text:span><text:span text:style-name="T5">Leader Arts : La Grèce Classique et Hellénistique.</text:span></text:p>
      <text:p text:style-name="P6" loext:marker-style-name="T4"><text:span text:style-name="T4">* </text:span><text:span text:style-name="T5">Apport :</text:span><text:span text:style-name="T4"> Invention de la perspective, du canon des proportions humaines, et de l'architecture dorique/ionique/corinthienne.</text:span></text:p>
      <text:p text:style-name="P6" loext:marker-style-name="T4"><text:span text:style-name="T4">* </text:span><text:span text:style-name="T5">Vestige :</text:span><text:span text:style-name="T4"> Le </text:span><text:span text:style-name="T5">Parthénon</text:span><text:span text:style-name="T4"> (Athènes) et la </text:span><text:span text:style-name="T5">Vénus de Milo</text:span><text:span text:style-name="T4"> (Louvre).</text:span></text:p>
      <text:p text:style-name="P7" loext:marker-style-name="T4"/>
      <text:p text:style-name="P6" loext:marker-style-name="T4"><text:span text:style-name="T4">* </text:span><text:span text:style-name="T5">Leader Technique : Rome.</text:span></text:p>
      <text:p text:style-name="P6" loext:marker-style-name="T4"><text:span text:style-name="T4">* </text:span><text:span text:style-name="T5">Apport :</text:span><text:span text:style-name="T4"> L'invention du </text:span><text:span text:style-name="T5">béton romain</text:span><text:span text:style-name="T4"> (*opus caementicium*) et la généralisation de l'</text:span><text:span text:style-name="T5">arche</text:span><text:span text:style-name="T4"> et de la voûte. Cela leur permet de bâtir des structures qu'aucune autre civilisation ne pouvait tenter : aqueducs immenses, ponts, dômes.</text:span></text:p>
      <text:p text:style-name="P6" loext:marker-style-name="T4"><text:span text:style-name="T4">* </text:span><text:span text:style-name="T5">Vestige :</text:span><text:span text:style-name="T4"> Le </text:span><text:span text:style-name="T5">Pont du Gard</text:span><text:span text:style-name="T4"> (France) ou le </text:span><text:span text:style-name="T5">Théâtre de Marcellus</text:span><text:span text:style-name="T4"> (Rome).</text:span></text:p>
      <text:p text:style-name="P7" loext:marker-style-name="T4"/>
      <text:p text:style-name="P6" loext:marker-style-name="T4"><text:span text:style-name="T4">* </text:span><text:span text:style-name="T5">Challenger : La Chine (Dynastie Qin et Han).</text:span></text:p>
      <text:p text:style-name="P6" loext:marker-style-name="T4"><text:span text:style-name="T4">* </text:span><text:span text:style-name="T5">Technique :</text:span><text:span text:style-name="T4"> Unification des tronçons de la </text:span><text:span text:style-name="T5">Grande Muraille</text:span><text:span text:style-name="T4">, invention du papier (vers l'an 0) et de la fonte.</text:span></text:p>
      <text:p text:style-name="P6" loext:marker-style-name="T4"><text:span text:style-name="T4">* </text:span><text:span text:style-name="T5">Vestige :</text:span><text:span text:style-name="T4"> L'</text:span><text:span text:style-name="T5">Armée de terre cuite</text:span><text:span text:style-name="T4"> de Xi'an.</text:span></text:p>
      <text:p text:style-name="P7" loext:marker-style-name="T4"/>
      <text:p text:style-name="P6" loext:marker-style-name="T4"><text:span text:style-name="T4">---</text:span></text:p>
      <text:p text:style-name="P6" loext:marker-style-name="T4"><text:span text:style-name="T4">### Résumé du "Podium" à l'an 0 :</text:span><text:span text:style-name="T4"/></text:p>
      <text:p text:style-name="P7" loext:marker-style-name="T4"/>
      <text:p text:style-name="P6" loext:marker-style-name="T4"><text:span text:style-name="T4">1. </text:span><text:span text:style-name="T5">Rome :</text:span><text:span text:style-name="T4"> Pour le génie civil et l'échelle de construction.</text:span></text:p>
      <text:p text:style-name="P6" loext:marker-style-name="T4"><text:span text:style-name="T4">2. </text:span><text:span text:style-name="T5">Grèce :</text:span><text:span text:style-name="T4"> Pour la perfection artistique et la philosophie des formes.</text:span></text:p>
      <text:p text:style-name="P6" loext:marker-style-name="T4"><text:span text:style-name="T4">3. </text:span><text:span text:style-name="T5">Chine :</text:span><text:span text:style-name="T4"> Pour l'innovation technique (métallurgie, papier) et l'organisation administrative.</text:span></text:p>
      <text:p text:style-name="P7" loext:marker-style-name="T4"/>
      <text:p text:style-name="P8" loext:marker-style-name="T8">Souhaiteriez-vous que je développe davantage une période précise ou que j'approfondisse la comparaison entre les techniques de construction égyptiennes et romaines ?</text:p>
      <text:p text:style-name="P9" loext:marker-style-name="T1"><text:span text:style-name="T3">Réponse de </text:span><text:span text:style-name="T9">Chat GPT</text:span> :</text:p>
      <text:p text:style-name="P10" loext:marker-style-name="T1"/>
      <text:p text:style-name="P11" loext:marker-style-name="T8"><text:span text:style-name="T8">Réponse directe</text:span></text:p>
      <text:p text:style-name="P11" loext:marker-style-name="T10"><text:span text:style-name="T10">Un classement absolu des civilisations de l’Antiquité selon leur « degré de développement » artistique et technique est nécessairement approximatif, car les domaines (architecture monumentale, urbanisme, ingénierie, arts décoratifs, écriture, métallurgie, etc.) évoluent différemment selon les régions. Le tableau ci-dessous propose une </text:span><text:span text:style-name="T8">lecture par tranches de 500 ans (−3000 à 0)</text:span><text:span text:style-name="T10"> en privilégiant </text:span><text:span text:style-name="T8">architecture, ingénierie et production artistique monumentale</text:span><text:span text:style-name="T10">, avec des </text:span><text:span text:style-name="T8">vestiges observables aujourd’hui</text:span><text:span text:style-name="T10">.</text:span></text:p>
      <text:p text:style-name="P11" loext:marker-style-name="T10"><text:span text:style-name="T10"><text:s/></text:span><text:span text:style-name="T10"/></text:p>
      <text:p text:style-name="P11" loext:marker-style-name="T8"><text:span text:style-name="T8">−3000 à −2500</text:span><text:span text:style-name="T8"/></text:p>
      <text:p text:style-name="P11" loext:marker-style-name="T8"><text:span text:style-name="T8">1. Égypte archaïque et début de l’Ancien Empire</text:span><text:span text:style-name="T8"/></text:p>
      <text:p text:style-name="P11" loext:marker-style-name="T10"><text:span text:style-name="T8">Niveau technique / artistique : très élevé pour l’époque</text:span><text:span text:style-name="T10"/></text:p>
      <text:list text:style-name="WWNum1">
        <text:list-item>
          <text:p text:style-name="P12" loext:marker-style-name="T10"><text:span text:style-name="T10">architecture monumentale en pierre</text:span><text:span text:style-name="T10"/></text:p>
        </text:list-item>
        <text:list-item>
          <text:p text:style-name="P12" loext:marker-style-name="T10"><text:span text:style-name="T10">premières pyramides</text:span><text:span text:style-name="T10"/></text:p>
        </text:list-item>
        <text:list-item>
          <text:p text:style-name="P12" loext:marker-style-name="T10"><text:span text:style-name="T10">sculpture monumentale codifiée</text:span><text:span text:style-name="T10"/></text:p>
        </text:list-item>
        <text:list-item>
          <text:p text:style-name="P12" loext:marker-style-name="T10"><text:span text:style-name="T10">organisation administrative avancé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2">
        <text:list-item>
          <text:p text:style-name="P13" loext:marker-style-name="T10"><text:span text:style-name="T10">Complexe de </text:span><text:span text:style-name="T8">Saqqarah (pyramide à degrés de Djéser)</text:span></text:p>
        </text:list-item>
        <text:list-item>
          <text:p text:style-name="P13" loext:marker-style-name="T10"><text:span text:style-name="T10">Mastabas de Saqqarah</text:span><text:span text:style-name="T10"/></text:p>
        </text:list-item>
        <text:list-item>
          <text:p text:style-name="P13" loext:marker-style-name="T10"><text:span text:style-name="T10">statues royales au </text:span><text:span text:style-name="T8">Musée égyptien du Caire</text:span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2. Mésopotamie (Sumer : Uruk, Ur, Lagash)</text:span><text:span text:style-name="T8"/></text:p>
      <text:p text:style-name="P11" loext:marker-style-name="T10"><text:span text:style-name="T8">Niveau : très avancé</text:span><text:span text:style-name="T10"/></text:p>
      <text:list text:style-name="WWNum3">
        <text:list-item>
          <text:p text:style-name="P14" loext:marker-style-name="T10"><text:span text:style-name="T10">premières villes planifiées</text:span><text:span text:style-name="T10"/></text:p>
        </text:list-item>
        <text:list-item>
          <text:p text:style-name="P14" loext:marker-style-name="T10"><text:span text:style-name="T10">temples monumentaux en briques</text:span><text:span text:style-name="T10"/></text:p>
        </text:list-item>
        <text:list-item>
          <text:p text:style-name="P14" loext:marker-style-name="T10"><text:span text:style-name="T10">invention de l’écriture cunéiforme</text:span><text:span text:style-name="T10"/></text:p>
        </text:list-item>
        <text:list-item>
          <text:p text:style-name="P14" loext:marker-style-name="T10"><text:span text:style-name="T10">ingénierie hydrauliqu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4">
        <text:list-item>
          <text:p text:style-name="P15" loext:marker-style-name="T10"><text:span text:style-name="T8">Ziggourat d’Ur</text:span><text:span text:style-name="T10"/></text:p>
        </text:list-item>
        <text:list-item>
          <text:p text:style-name="P15" loext:marker-style-name="T10"><text:soft-page-break/><text:span text:style-name="T10">tablettes cunéiformes (British Museum, Louvre)</text:span><text:span text:style-name="T10"/></text:p>
        </text:list-item>
        <text:list-item>
          <text:p text:style-name="P15" loext:marker-style-name="T10"><text:span text:style-name="T10">sculptures de </text:span><text:span text:style-name="T8">Gudea de Lagash</text:span><text:span text:style-name="T10"> (Louvre)</text:span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3. Civilisation de l’Indus (Harappa / Mohenjo-Daro)</text:span><text:span text:style-name="T8"/></text:p>
      <text:p text:style-name="P11" loext:marker-style-name="T10"><text:span text:style-name="T8">Niveau : très avancé en urbanisme</text:span><text:span text:style-name="T10"/></text:p>
      <text:list text:style-name="WWNum5">
        <text:list-item>
          <text:p text:style-name="P16" loext:marker-style-name="T10"><text:span text:style-name="T10">villes orthogonales</text:span><text:span text:style-name="T10"/></text:p>
        </text:list-item>
        <text:list-item>
          <text:p text:style-name="P16" loext:marker-style-name="T10"><text:span text:style-name="T10">réseaux d’égouts et de drainage</text:span><text:span text:style-name="T10"/></text:p>
        </text:list-item>
        <text:list-item>
          <text:p text:style-name="P16" loext:marker-style-name="T10"><text:span text:style-name="T10">briques standardisées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6">
        <text:list-item>
          <text:p text:style-name="P17" loext:marker-style-name="T10"><text:span text:style-name="T8">Grand bain de Mohenjo-Daro</text:span><text:span text:style-name="T10"/></text:p>
        </text:list-item>
        <text:list-item>
          <text:p text:style-name="P17" loext:marker-style-name="T10"><text:span text:style-name="T10">citadelles de Harappa</text:span><text:span text:style-name="T10"/></text:p>
        </text:list-item>
        <text:list-item>
          <text:p text:style-name="P17" loext:marker-style-name="T10"><text:span text:style-name="T10">sceaux en stéatite (British Museum)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−2500 à −2000</text:span><text:span text:style-name="T8"/></text:p>
      <text:p text:style-name="P11" loext:marker-style-name="T8"><text:span text:style-name="T8">1. Égypte (Ancien Empire – apogée des pyramides)</text:span><text:span text:style-name="T8"/></text:p>
      <text:list text:style-name="WWNum7">
        <text:list-item>
          <text:p text:style-name="P18" loext:marker-style-name="T10"><text:span text:style-name="T10">ingénierie monumentale exceptionnelle</text:span><text:span text:style-name="T10"/></text:p>
        </text:list-item>
        <text:list-item>
          <text:p text:style-name="P18" loext:marker-style-name="T10"><text:span text:style-name="T10">précision géométrique</text:span><text:span text:style-name="T10"/></text:p>
        </text:list-item>
        <text:list-item>
          <text:p text:style-name="P18" loext:marker-style-name="T10"><text:span text:style-name="T10">sculpture royale raffiné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8">
        <text:list-item>
          <text:p text:style-name="P19" loext:marker-style-name="T10"><text:span text:style-name="T8">Pyramides de Gizeh</text:span><text:span text:style-name="T10"/></text:p>
        </text:list-item>
        <text:list-item>
          <text:p text:style-name="P19" loext:marker-style-name="T10"><text:span text:style-name="T8">Sphinx</text:span><text:span text:style-name="T10"/></text:p>
        </text:list-item>
        <text:list-item>
          <text:p text:style-name="P19" loext:marker-style-name="T10"><text:span text:style-name="T10">statues de Khéphren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2. Sumer / Akkad</text:span><text:span text:style-name="T8"/></text:p>
      <text:list text:style-name="WWNum9">
        <text:list-item>
          <text:p text:style-name="P20" loext:marker-style-name="T10"><text:span text:style-name="T10">ziggourats monumentales</text:span><text:span text:style-name="T10"/></text:p>
        </text:list-item>
        <text:list-item>
          <text:p text:style-name="P20" loext:marker-style-name="T10"><text:span text:style-name="T10">sculpture narrative</text:span><text:span text:style-name="T10"/></text:p>
        </text:list-item>
        <text:list-item>
          <text:p text:style-name="P20" loext:marker-style-name="T10"><text:span text:style-name="T10">empire d’Akkad (organisation impériale)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10">
        <text:list-item>
          <text:p text:style-name="P21" loext:marker-style-name="T10"><text:soft-page-break/><text:span text:style-name="T8">Stèle de Naram-Sin</text:span><text:span text:style-name="T10"> (Louvre)</text:span></text:p>
        </text:list-item>
        <text:list-item>
          <text:p text:style-name="P21" loext:marker-style-name="T10"><text:span text:style-name="T10">temples d’Uruk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3. Civilisation minoenne (Crète)</text:span><text:span text:style-name="T8"/></text:p>
      <text:list text:style-name="WWNum11">
        <text:list-item>
          <text:p text:style-name="P22" loext:marker-style-name="T10"><text:span text:style-name="T10">architecture palatiale</text:span><text:span text:style-name="T10"/></text:p>
        </text:list-item>
        <text:list-item>
          <text:p text:style-name="P22" loext:marker-style-name="T10"><text:span text:style-name="T10">fresques naturalistes</text:span><text:span text:style-name="T10"/></text:p>
        </text:list-item>
        <text:list-item>
          <text:p text:style-name="P22" loext:marker-style-name="T10"><text:span text:style-name="T10">artisanat raffiné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12">
        <text:list-item>
          <text:p text:style-name="P23" loext:marker-style-name="T10"><text:span text:style-name="T8">Palais de Knossos</text:span><text:span text:style-name="T10"/></text:p>
        </text:list-item>
        <text:list-item>
          <text:p text:style-name="P23" loext:marker-style-name="T10"><text:span text:style-name="T10">fresques du taureau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−2000 à −1500</text:span><text:span text:style-name="T8"/></text:p>
      <text:p text:style-name="P11" loext:marker-style-name="T8"><text:span text:style-name="T8">1. Égypte (Moyen Empire)</text:span><text:span text:style-name="T8"/></text:p>
      <text:list text:style-name="WWNum13">
        <text:list-item>
          <text:p text:style-name="P24" loext:marker-style-name="T10"><text:span text:style-name="T10">temples monumentaux</text:span><text:span text:style-name="T10"/></text:p>
        </text:list-item>
        <text:list-item>
          <text:p text:style-name="P24" loext:marker-style-name="T10"><text:span text:style-name="T10">perfectionnement sculpture et relief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14">
        <text:list-item>
          <text:p text:style-name="P25" loext:marker-style-name="T10"><text:span text:style-name="T10">temples de </text:span><text:span text:style-name="T8">Karnak</text:span><text:span text:style-name="T10"> (début)</text:span></text:p>
        </text:list-item>
        <text:list-item>
          <text:p text:style-name="P25" loext:marker-style-name="T10"><text:span text:style-name="T10">statues de Sésostris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2. Babylone</text:span><text:span text:style-name="T8"/></text:p>
      <text:list text:style-name="WWNum15">
        <text:list-item>
          <text:p text:style-name="P26" loext:marker-style-name="T10"><text:span text:style-name="T10">architecture religieuse</text:span><text:span text:style-name="T10"/></text:p>
        </text:list-item>
        <text:list-item>
          <text:p text:style-name="P26" loext:marker-style-name="T10"><text:span text:style-name="T10">développement mathématique et astronomiqu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16">
        <text:list-item>
          <text:p text:style-name="P27" loext:marker-style-name="T10"><text:span text:style-name="T8">Code de Hammurabi</text:span><text:span text:style-name="T10"> (Louvre)</text:span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3. Civilisation minoenne et mycénienne</text:span><text:span text:style-name="T8"/></text:p>
      <text:list text:style-name="WWNum17">
        <text:list-item>
          <text:p text:style-name="P28" loext:marker-style-name="T10"><text:span text:style-name="T10">palais complexes</text:span><text:span text:style-name="T10"/></text:p>
        </text:list-item>
        <text:list-item>
          <text:p text:style-name="P28" loext:marker-style-name="T10"><text:span text:style-name="T10">architecture cyclopéenne</text:span><text:span text:style-name="T10"/></text:p>
        </text:list-item>
      </text:list>
      <text:p text:style-name="P11" loext:marker-style-name="T10"><text:soft-page-break/><text:span text:style-name="T8">Vestiges</text:span><text:span text:style-name="T10"/></text:p>
      <text:list text:style-name="WWNum18">
        <text:list-item>
          <text:p text:style-name="P29" loext:marker-style-name="T10"><text:span text:style-name="T8">Porte des Lions de Mycènes</text:span><text:span text:style-name="T10"/></text:p>
        </text:list-item>
        <text:list-item>
          <text:p text:style-name="P29" loext:marker-style-name="T10"><text:span text:style-name="T10">tombes à tholos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−1500 à −1000</text:span><text:span text:style-name="T8"/></text:p>
      <text:p text:style-name="P11" loext:marker-style-name="T8"><text:span text:style-name="T8">1. Égypte (Nouvel Empire — apogée artistique)</text:span><text:span text:style-name="T8"/></text:p>
      <text:p text:style-name="P11" loext:marker-style-name="T10"><text:span text:style-name="T8">Probablement la civilisation la plus spectaculaire artistiquement</text:span><text:span text:style-name="T10"/></text:p>
      <text:list text:style-name="WWNum19">
        <text:list-item>
          <text:p text:style-name="P30" loext:marker-style-name="T10"><text:span text:style-name="T10">temples géants</text:span><text:span text:style-name="T10"/></text:p>
        </text:list-item>
        <text:list-item>
          <text:p text:style-name="P30" loext:marker-style-name="T10"><text:span text:style-name="T10">architecture colossale</text:span><text:span text:style-name="T10"/></text:p>
        </text:list-item>
        <text:list-item>
          <text:p text:style-name="P30" loext:marker-style-name="T10"><text:span text:style-name="T10">sculpture monumental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20">
        <text:list-item>
          <text:p text:style-name="P31" loext:marker-style-name="T10"><text:span text:style-name="T8">Karnak</text:span><text:span text:style-name="T10"/></text:p>
        </text:list-item>
        <text:list-item>
          <text:p text:style-name="P31" loext:marker-style-name="T10"><text:span text:style-name="T8">Louxor</text:span><text:span text:style-name="T10"/></text:p>
        </text:list-item>
        <text:list-item>
          <text:p text:style-name="P31" loext:marker-style-name="T10"><text:span text:style-name="T8">Abou Simbel</text:span><text:span text:style-name="T10"/></text:p>
        </text:list-item>
        <text:list-item>
          <text:p text:style-name="P31" loext:marker-style-name="T10"><text:span text:style-name="T10">tombeaux de la Vallée des Rois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2. Hittites</text:span><text:span text:style-name="T8"/></text:p>
      <text:list text:style-name="WWNum21">
        <text:list-item>
          <text:p text:style-name="P32" loext:marker-style-name="T10"><text:span text:style-name="T10">architecture fortifiée</text:span><text:span text:style-name="T10"/></text:p>
        </text:list-item>
        <text:list-item>
          <text:p text:style-name="P32" loext:marker-style-name="T10"><text:span text:style-name="T10">sculpture monumentale en relief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22">
        <text:list-item>
          <text:p text:style-name="P33" loext:marker-style-name="T10"><text:span text:style-name="T8">Hattusa</text:span><text:span text:style-name="T10"/></text:p>
        </text:list-item>
        <text:list-item>
          <text:p text:style-name="P33" loext:marker-style-name="T10"><text:span text:style-name="T8">sanctuaire de Yazilikaya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3. Mycéniens</text:span><text:span text:style-name="T8"/></text:p>
      <text:list text:style-name="WWNum23">
        <text:list-item>
          <text:p text:style-name="P34" loext:marker-style-name="T10"><text:span text:style-name="T10">citadelles</text:span><text:span text:style-name="T10"/></text:p>
        </text:list-item>
        <text:list-item>
          <text:p text:style-name="P34" loext:marker-style-name="T10"><text:span text:style-name="T10">architecture militair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24">
        <text:list-item>
          <text:p text:style-name="P35" loext:marker-style-name="T10"><text:span text:style-name="T8">Mycènes</text:span><text:span text:style-name="T10"/></text:p>
        </text:list-item>
        <text:list-item>
          <text:p text:style-name="P35" loext:marker-style-name="T10"><text:soft-page-break/><text:span text:style-name="T8">Tirynthe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−1000 à −500</text:span><text:span text:style-name="T8"/></text:p>
      <text:p text:style-name="P11" loext:marker-style-name="T8"><text:span text:style-name="T8">1. Empire assyrien</text:span><text:span text:style-name="T8"/></text:p>
      <text:p text:style-name="P11" loext:marker-style-name="T10"><text:span text:style-name="T8">Très avancé en architecture impériale</text:span><text:span text:style-name="T10"/></text:p>
      <text:list text:style-name="WWNum25">
        <text:list-item>
          <text:p text:style-name="P36" loext:marker-style-name="T10"><text:span text:style-name="T10">palais gigantesques</text:span><text:span text:style-name="T10"/></text:p>
        </text:list-item>
        <text:list-item>
          <text:p text:style-name="P36" loext:marker-style-name="T10"><text:span text:style-name="T10">bas-reliefs narratifs</text:span><text:span text:style-name="T10"/></text:p>
        </text:list-item>
        <text:list-item>
          <text:p text:style-name="P36" loext:marker-style-name="T10"><text:span text:style-name="T10">ingénierie militair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26">
        <text:list-item>
          <text:p text:style-name="P37" loext:marker-style-name="T10"><text:span text:style-name="T10">palais de </text:span><text:span text:style-name="T8">Ninive</text:span></text:p>
        </text:list-item>
        <text:list-item>
          <text:p text:style-name="P37" loext:marker-style-name="T10"><text:span text:style-name="T8">taureaux ailés lamassu</text:span><text:span text:style-name="T10"> (British Museum, Louvre)</text:span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2. Grèce archaïque</text:span><text:span text:style-name="T8"/></text:p>
      <text:list text:style-name="WWNum27">
        <text:list-item>
          <text:p text:style-name="P38" loext:marker-style-name="T10"><text:span text:style-name="T10">naissance de l’architecture classique</text:span><text:span text:style-name="T10"/></text:p>
        </text:list-item>
        <text:list-item>
          <text:p text:style-name="P38" loext:marker-style-name="T10"><text:span text:style-name="T10">sculpture naturalist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28">
        <text:list-item>
          <text:p text:style-name="P39" loext:marker-style-name="T10"><text:span text:style-name="T10">temples de </text:span><text:span text:style-name="T8">Paestum</text:span></text:p>
        </text:list-item>
        <text:list-item>
          <text:p text:style-name="P39" loext:marker-style-name="T10"><text:span text:style-name="T10">kouroi (musées)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3. Chine (dynastie Zhou)</text:span><text:span text:style-name="T8"/></text:p>
      <text:list text:style-name="WWNum29">
        <text:list-item>
          <text:p text:style-name="P40" loext:marker-style-name="T10"><text:span text:style-name="T10">bronze exceptionnel</text:span><text:span text:style-name="T10"/></text:p>
        </text:list-item>
        <text:list-item>
          <text:p text:style-name="P40" loext:marker-style-name="T10"><text:span text:style-name="T10">urbanism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30">
        <text:list-item>
          <text:p text:style-name="P41" loext:marker-style-name="T10"><text:span text:style-name="T10">bronzes rituels (musées chinois, British Museum)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−500 à 0</text:span><text:span text:style-name="T8"/></text:p>
      <text:p text:style-name="P11" loext:marker-style-name="T8"><text:span text:style-name="T8">1. Grèce classique puis hellénistique</text:span><text:span text:style-name="T8"/></text:p>
      <text:p text:style-name="P11" loext:marker-style-name="T10"><text:span text:style-name="T8">Probablement le sommet artistique de l’Antiquité</text:span><text:span text:style-name="T10"/></text:p>
      <text:list text:style-name="WWNum31">
        <text:list-item>
          <text:p text:style-name="P42" loext:marker-style-name="T10"><text:soft-page-break/><text:span text:style-name="T10">architecture proportionnelle</text:span><text:span text:style-name="T10"/></text:p>
        </text:list-item>
        <text:list-item>
          <text:p text:style-name="P42" loext:marker-style-name="T10"><text:span text:style-name="T10">sculpture naturaliste</text:span><text:span text:style-name="T10"/></text:p>
        </text:list-item>
        <text:list-item>
          <text:p text:style-name="P42" loext:marker-style-name="T10"><text:span text:style-name="T10">urbanisme rationnel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32">
        <text:list-item>
          <text:p text:style-name="P43" loext:marker-style-name="T10"><text:span text:style-name="T8">Parthénon</text:span><text:span text:style-name="T10"/></text:p>
        </text:list-item>
        <text:list-item>
          <text:p text:style-name="P43" loext:marker-style-name="T10"><text:span text:style-name="T8">théâtre d’Épidaure</text:span><text:span text:style-name="T10"/></text:p>
        </text:list-item>
        <text:list-item>
          <text:p text:style-name="P43" loext:marker-style-name="T10"><text:span text:style-name="T10">sculptures du </text:span><text:span text:style-name="T8">Musée de l’Acropole</text:span></text:p>
        </text:list-item>
        <text:list-item>
          <text:p text:style-name="P43" loext:marker-style-name="T10"><text:span text:style-name="T8">Victoire de Samothrace</text:span><text:span text:style-name="T10"> (Louvre)</text:span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2. Empire romain (fin de la période)</text:span><text:span text:style-name="T8"/></text:p>
      <text:p text:style-name="P11" loext:marker-style-name="T10"><text:span text:style-name="T8">Sommet technique et d’ingénierie</text:span><text:span text:style-name="T10"/></text:p>
      <text:list text:style-name="WWNum33">
        <text:list-item>
          <text:p text:style-name="P44" loext:marker-style-name="T10"><text:span text:style-name="T10">béton romain</text:span><text:span text:style-name="T10"/></text:p>
        </text:list-item>
        <text:list-item>
          <text:p text:style-name="P44" loext:marker-style-name="T10"><text:span text:style-name="T10">routes</text:span><text:span text:style-name="T10"/></text:p>
        </text:list-item>
        <text:list-item>
          <text:p text:style-name="P44" loext:marker-style-name="T10"><text:span text:style-name="T10">aqueducs</text:span><text:span text:style-name="T10"/></text:p>
        </text:list-item>
        <text:list-item>
          <text:p text:style-name="P44" loext:marker-style-name="T10"><text:span text:style-name="T10">architecture monumentale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34">
        <text:list-item>
          <text:p text:style-name="P45" loext:marker-style-name="T10"><text:span text:style-name="T8">Pont du Gard</text:span><text:span text:style-name="T10"/></text:p>
        </text:list-item>
        <text:list-item>
          <text:p text:style-name="P45" loext:marker-style-name="T10"><text:span text:style-name="T8">aqueducs romains</text:span><text:span text:style-name="T10"/></text:p>
        </text:list-item>
        <text:list-item>
          <text:p text:style-name="P45" loext:marker-style-name="T10"><text:span text:style-name="T8">Colisée</text:span><text:span text:style-name="T10"> (un peu postérieur mais technologie déjà présente)</text:span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3. Perse achéménide</text:span><text:span text:style-name="T8"/></text:p>
      <text:list text:style-name="WWNum35">
        <text:list-item>
          <text:p text:style-name="P46" loext:marker-style-name="T10"><text:span text:style-name="T10">architecture impériale</text:span><text:span text:style-name="T10"/></text:p>
        </text:list-item>
        <text:list-item>
          <text:p text:style-name="P46" loext:marker-style-name="T10"><text:span text:style-name="T10">reliefs monumentaux</text:span><text:span text:style-name="T10"/></text:p>
        </text:list-item>
      </text:list>
      <text:p text:style-name="P11" loext:marker-style-name="T10"><text:span text:style-name="T8">Vestiges</text:span><text:span text:style-name="T10"/></text:p>
      <text:list text:style-name="WWNum36">
        <text:list-item>
          <text:p text:style-name="P47" loext:marker-style-name="T10"><text:span text:style-name="T8">Persépolis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Synthèse (classement global approximatif)</text:span><text:span text:style-name="T8"/></text:p>
      <text:p text:style-name="P11" loext:marker-style-name="T10"><text:span text:style-name="T10">Selon </text:span><text:span text:style-name="T8">architecture et techniques de construction</text:span><text:span text:style-name="T10"> :</text:span></text:p>
      <text:list text:style-name="WWNum37">
        <text:list-item>
          <text:p text:style-name="P48" loext:marker-style-name="T10"><text:soft-page-break/><text:span text:style-name="T8">Rome</text:span><text:span text:style-name="T10"> (ingénierie et infrastructures)</text:span></text:p>
        </text:list-item>
        <text:list-item>
          <text:p text:style-name="P48" loext:marker-style-name="T10"><text:span text:style-name="T8">Grèce classique</text:span><text:span text:style-name="T10"/></text:p>
        </text:list-item>
        <text:list-item>
          <text:p text:style-name="P48" loext:marker-style-name="T10"><text:span text:style-name="T8">Égypte du Nouvel Empire</text:span><text:span text:style-name="T10"/></text:p>
        </text:list-item>
        <text:list-item>
          <text:p text:style-name="P48" loext:marker-style-name="T10"><text:span text:style-name="T8">Égypte de l’Ancien Empire</text:span><text:span text:style-name="T10"/></text:p>
        </text:list-item>
        <text:list-item>
          <text:p text:style-name="P48" loext:marker-style-name="T10"><text:span text:style-name="T8">Mésopotamie (Sumer / Assyrie / Babylone)</text:span><text:span text:style-name="T10"/></text:p>
        </text:list-item>
        <text:list-item>
          <text:p text:style-name="P48" loext:marker-style-name="T10"><text:span text:style-name="T8">Civilisation de l’Indus</text:span><text:span text:style-name="T10"/></text:p>
        </text:list-item>
        <text:list-item>
          <text:p text:style-name="P48" loext:marker-style-name="T10"><text:span text:style-name="T8">Civilisations égéennes (minoens / mycéniens)</text:span><text:span text:style-name="T10"/></text:p>
        </text:list-item>
        <text:list-item>
          <text:p text:style-name="P48" loext:marker-style-name="T10"><text:span text:style-name="T8">Empire perse</text:span><text:span text:style-name="T10"/></text:p>
        </text:list-item>
        <text:list-item>
          <text:p text:style-name="P48" loext:marker-style-name="T10"><text:span text:style-name="T8">Chine ancienne</text:span><text:span text:style-name="T10"/></text:p>
        </text:list-item>
        <text:list-item>
          <text:p text:style-name="P48" loext:marker-style-name="T10"><text:span text:style-name="T8">Hittites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Raisonnement (résumé)</text:span><text:span text:style-name="T8"/></text:p>
      <text:list text:style-name="WWNum38">
        <text:list-item>
          <text:p text:style-name="P49" loext:marker-style-name="T10"><text:span text:style-name="T10">classement basé sur </text:span><text:span text:style-name="T8">architecture monumentale, urbanisme, ingénierie et arts plastiques</text:span></text:p>
        </text:list-item>
        <text:list-item>
          <text:p text:style-name="P49" loext:marker-style-name="T10"><text:span text:style-name="T10">importance accordée aux </text:span><text:span text:style-name="T8">structures conservées</text:span></text:p>
        </text:list-item>
        <text:list-item>
          <text:p text:style-name="P49" loext:marker-style-name="T10"><text:span text:style-name="T10">Rome domine techniquement (béton, infrastructures)</text:span><text:span text:style-name="T10"/></text:p>
        </text:list-item>
        <text:list-item>
          <text:p text:style-name="P49" loext:marker-style-name="T10"><text:span text:style-name="T10">Grèce domine artistiquement (proportion, sculpture)</text:span><text:span text:style-name="T10"/></text:p>
        </text:list-item>
        <text:list-item>
          <text:p text:style-name="P49" loext:marker-style-name="T10"><text:span text:style-name="T10">Égypte domine par la </text:span><text:span text:style-name="T8">monumentalité et la durée</text:span></text:p>
        </text:list-item>
        <text:list-item>
          <text:p text:style-name="P49" loext:marker-style-name="T10"><text:span text:style-name="T10">Mésopotamie pionnière mais limitée par la brique crue</text:span><text:span text:style-name="T10"/></text:p>
        </text:list-item>
        <text:list-item>
          <text:p text:style-name="P49" loext:marker-style-name="T10"><text:span text:style-name="T10">Indus très avancée en urbanisme mais peu monumentale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Alternatives possibles de classement</text:span><text:span text:style-name="T8"/></text:p>
      <text:p text:style-name="P11" loext:marker-style-name="T10"><text:span text:style-name="T10">Selon d’autres critères :</text:span><text:span text:style-name="T10"/></text:p>
      <text:p text:style-name="P11" loext:marker-style-name="T10"><text:span text:style-name="T8">Urbanisme</text:span><text:span text:style-name="T10"/></text:p>
      <text:list text:style-name="WWNum39">
        <text:list-item>
          <text:p text:style-name="P50" loext:marker-style-name="T10"><text:span text:style-name="T10">Indus</text:span><text:span text:style-name="T10"/></text:p>
        </text:list-item>
        <text:list-item>
          <text:p text:style-name="P50" loext:marker-style-name="T10"><text:span text:style-name="T10">Rome</text:span><text:span text:style-name="T10"/></text:p>
        </text:list-item>
        <text:list-item>
          <text:p text:style-name="P50" loext:marker-style-name="T10"><text:span text:style-name="T10">Grèce hellénistique</text:span><text:span text:style-name="T10"/></text:p>
        </text:list-item>
      </text:list>
      <text:p text:style-name="P11" loext:marker-style-name="T10"><text:span text:style-name="T8">Arts plastiques</text:span><text:span text:style-name="T10"/></text:p>
      <text:list text:style-name="WWNum40">
        <text:list-item>
          <text:p text:style-name="P51" loext:marker-style-name="T10"><text:soft-page-break/><text:span text:style-name="T10">Grèce classique</text:span><text:span text:style-name="T10"/></text:p>
        </text:list-item>
        <text:list-item>
          <text:p text:style-name="P51" loext:marker-style-name="T10"><text:span text:style-name="T10">Égypte Nouvel Empire</text:span><text:span text:style-name="T10"/></text:p>
        </text:list-item>
        <text:list-item>
          <text:p text:style-name="P51" loext:marker-style-name="T10"><text:span text:style-name="T10">Mésopotamie</text:span><text:span text:style-name="T10"/></text:p>
        </text:list-item>
      </text:list>
      <text:p text:style-name="P11" loext:marker-style-name="T10"><text:span text:style-name="T8">Ingénierie</text:span><text:span text:style-name="T10"/></text:p>
      <text:list text:style-name="WWNum41">
        <text:list-item>
          <text:p text:style-name="P52" loext:marker-style-name="T10"><text:span text:style-name="T10">Rome</text:span><text:span text:style-name="T10"/></text:p>
        </text:list-item>
        <text:list-item>
          <text:p text:style-name="P52" loext:marker-style-name="T10"><text:span text:style-name="T10">Égypte</text:span><text:span text:style-name="T10"/></text:p>
        </text:list-item>
        <text:list-item>
          <text:p text:style-name="P52" loext:marker-style-name="T10"><text:span text:style-name="T10">Mésopotamie</text:span><text:span text:style-name="T10"/></text:p>
        </text:list-item>
      </text:list>
      <text:p text:style-name="P11" loext:marker-style-name="T10"><text:span text:style-name="T10"><text:s/></text:span><text:span text:style-name="T10"/></text:p>
      <text:p text:style-name="P11" loext:marker-style-name="T8"><text:span text:style-name="T8">Si vous voulez</text:span><text:span text:style-name="T8"/></text:p>
      <text:p text:style-name="P10" loext:marker-style-name="T1"><text:span text:style-name="T11">Je peux aussi faire une </text:span><text:span text:style-name="T12">frise chronologique visuelle de −3000 à 0 montrant les “pics de sophistication architecturale”</text:span><text:span text:style-name="T11"> (pyramides, ziggourats, temples grecs, infrastructures romaines). Elle permet de comprendre très clairement </text:span><text:span text:style-name="T12">où se situent les grandes ruptures techniques de l’Antiquité</text:span><text:span text:style-name="T1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Neue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5T16:29:58.923690000</meta:creation-date>
    <dc:date>2026-03-17T20:46:38.637693000</dc:date>
    <meta:editing-duration>PT15M36S</meta:editing-duration>
    <meta:editing-cycles>2</meta:editing-cycles>
    <meta:generator>LibreOffice/26.2.1.2$MacOSX_AARCH64 LibreOffice_project/8399f6259d8c87f40e7255cdb3c9b958f5e08948</meta:generator>
    <meta:document-statistic meta:table-count="0" meta:image-count="0" meta:object-count="0" meta:page-count="11" meta:paragraph-count="265" meta:word-count="1586" meta:character-count="9944" meta:non-whitespace-character-count="8694"/>
  </office:meta>
</office:document-meta>
</file>